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9pt" fo:language="it" fo:country="IT" fo:font-style="normal" officeooo:rsid="000d3d6f" officeooo:paragraph-rsid="000f9205" style:font-size-asian="9pt" style:font-style-asian="normal" style:font-size-complex="9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9pt" fo:language="it" fo:country="IT" fo:font-style="normal" officeooo:rsid="000d3d6f" officeooo:paragraph-rsid="00119129" style:font-size-asian="9pt" style:font-style-asian="normal" style:font-size-complex="9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9pt" fo:language="it" fo:country="IT" fo:font-style="normal" officeooo:rsid="000d3d6f" officeooo:paragraph-rsid="00072a6e" style:font-size-asian="9pt" style:font-style-asian="normal" style:font-size-complex="9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language="it" fo:country="IT" fo:font-style="normal" officeooo:rsid="00072a6e" officeooo:paragraph-rsid="00072a6e" style:font-style-asian="norm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it" fo:country="IT" fo:font-style="italic" officeooo:paragraph-rsid="00072a6e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it" fo:country="IT" fo:font-weight="normal" officeooo:paragraph-rsid="00072a6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it" fo:country="IT" officeooo:paragraph-rsid="00072a6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it" fo:country="IT" officeooo:paragraph-rsid="00056de4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it" fo:country="IT" officeooo:paragraph-rsid="00056de4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fo:language="it" fo:country="IT" officeooo:paragraph-rsid="00056de4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officeooo:paragraph-rsid="00056de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056de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0b7ceb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072a6e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fo:language="it" fo:country="IT" officeooo:rsid="000b086c" officeooo:paragraph-rsid="000b086c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rsid="00072a6e" officeooo:paragraph-rsid="00072a6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rsid="000c0ed6" officeooo:paragraph-rsid="000c0ed6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2pt" fo:language="it" fo:country="IT" fo:font-weight="normal" officeooo:paragraph-rsid="00056de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fo:font-style="normal" fo:font-weight="normal" officeooo:rsid="000e3f93" officeooo:paragraph-rsid="000f920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letter-spacing="0.06cm" fo:language="it" fo:country="IT" officeooo:paragraph-rsid="00056de4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e3f93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it" fo:country="IT" officeooo:rsid="000c0ed6" officeooo:paragraph-rsid="000c0ed6" style:font-size-asian="12pt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it" fo:country="IT" officeooo:paragraph-rsid="00056de4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it" fo:country="IT" officeooo:rsid="000d3d6f" officeooo:paragraph-rsid="00185aa7" style:font-size-asian="12pt" style:font-size-complex="12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it" fo:country="IT" officeooo:rsid="000e3f93" officeooo:paragraph-rsid="000e3f93" style:font-size-asian="12pt" style:font-size-complex="12pt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it" fo:country="IT" fo:font-weight="normal" officeooo:rsid="000e3f93" officeooo:paragraph-rsid="000e3f93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it" fo:country="IT" fo:font-style="normal" fo:font-weight="normal" officeooo:rsid="000f9205" officeooo:paragraph-rsid="000f920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it" fo:country="IT" fo:font-style="normal" fo:font-weight="normal" officeooo:rsid="000e3f93" officeooo:paragraph-rsid="000f920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0c0ed6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072a6e"/>
    </style:style>
    <style:style style:name="P31" style:family="paragraph" style:parent-style-name="Standard" style:list-style-name="L1">
      <style:paragraph-properties fo:line-height="150%" fo:text-align="center" style:justify-single-word="false"/>
      <style:text-properties officeooo:rsid="00185aa7" officeooo:paragraph-rsid="00185aa7"/>
    </style:style>
    <style:style style:name="P32" style:family="paragraph">
      <loext:graphic-properties draw:fill-color="#ffffff"/>
      <style:paragraph-properties fo:text-align="center"/>
    </style:style>
    <style:style style:name="T1" style:family="text">
      <style:text-properties officeooo:rsid="00056de4"/>
    </style:style>
    <style:style style:name="T2" style:family="text">
      <style:text-properties officeooo:rsid="00072a6e"/>
    </style:style>
    <style:style style:name="T3" style:family="text">
      <style:text-properties officeooo:rsid="0008b5ac"/>
    </style:style>
    <style:style style:name="T4" style:family="text">
      <style:text-properties officeooo:rsid="000b086c"/>
    </style:style>
    <style:style style:name="T5" style:family="text">
      <style:text-properties officeooo:rsid="000b7ceb"/>
    </style:style>
    <style:style style:name="T6" style:family="text">
      <style:text-properties fo:font-weight="bold" officeooo:rsid="000d3d6f" style:font-weight-asian="bold" style:font-weight-complex="bold"/>
    </style:style>
    <style:style style:name="T7" style:family="text">
      <style:text-properties fo:font-weight="bold" officeooo:rsid="0018bcc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8bcc8" style:font-weight-asian="bold" style:font-weight-complex="bold"/>
    </style:style>
    <style:style style:name="T10" style:family="text">
      <style:text-properties officeooo:rsid="000c0ed6"/>
    </style:style>
    <style:style style:name="T11" style:family="text">
      <style:text-properties style:font-name="Times New Roman" fo:font-size="12pt" fo:language="it" fo:country="IT" style:font-size-asian="12pt" style:font-size-complex="12pt"/>
    </style:style>
    <style:style style:name="T12" style:family="text">
      <style:text-properties style:font-name="Times New Roman" fo:font-size="12pt" fo:language="it" fo:country="IT" officeooo:rsid="00072a6e" style:font-size-asian="12pt" style:font-size-complex="12pt"/>
    </style:style>
    <style:style style:name="T13" style:family="text">
      <style:text-properties style:font-name="Times New Roman" fo:font-size="12pt" fo:language="it" fo:country="IT" officeooo:rsid="000d3d6f" style:font-size-asian="12pt" style:font-size-complex="12pt"/>
    </style:style>
    <style:style style:name="T14" style:family="text">
      <style:text-properties style:font-name="Times New Roman" fo:font-size="12pt" fo:language="it" fo:country="IT" officeooo:rsid="000e3f93" style:font-size-asian="12pt" style:font-size-complex="12pt"/>
    </style:style>
    <style:style style:name="T15" style:family="text">
      <style:text-properties style:font-name="Times New Roman" fo:font-size="12pt" fo:language="it" fo:country="IT" officeooo:rsid="000c0ed6" style:font-size-asian="12pt" style:font-size-complex="12pt"/>
    </style:style>
    <style:style style:name="T16" style:family="text">
      <style:text-properties style:font-name="Times New Roman" fo:font-size="12pt" fo:language="it" fo:country="IT" officeooo:rsid="0014a030" style:font-size-asian="12pt" style:font-size-complex="12pt"/>
    </style:style>
    <style:style style:name="T17" style:family="text">
      <style:text-properties style:font-name="Times New Roman" fo:font-size="12pt" fo:language="it" fo:country="IT" officeooo:rsid="0015fd1b" style:font-size-asian="12pt" style:font-size-complex="12pt"/>
    </style:style>
    <style:style style:name="T18" style:family="text">
      <style:text-properties style:font-name="Times New Roman" fo:font-size="12pt" fo:language="it" fo:country="IT" fo:font-weight="bold" officeooo:rsid="000d3d6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it" fo:country="IT" fo:font-weight="bold" officeooo:rsid="0018bcc8" style:font-size-asian="12pt" style:font-weight-asian="bold" style:font-size-complex="12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4a030"/>
    </style:style>
    <style:style style:name="T22" style:family="text">
      <style:text-properties officeooo:rsid="0018064b"/>
    </style:style>
    <style:style style:name="T23" style:family="text">
      <style:text-properties officeooo:rsid="0018bcc8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296cm" fo:min-width="0.2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<text:tab/><text:tab/><text:tab/><text:tab/><text:tab/><text:tab/><text:tab/>AL </text:p>
      <text:p text:style-name="P7"><text:tab/><text:tab/><text:tab/><text:tab/><text:tab/><text:tab/><text:tab/>COMUNE DI ANGUILLARA SABAZIA </text:p>
      <text:p text:style-name="P8"><text:tab/><text:tab/><text:tab/><text:tab/><text:tab/><text:tab/><text:tab/>AREA SERVIZI ALLA PERSONA</text:p>
      <text:p text:style-name="P8"><text:tab/><text:tab/><text:tab/><text:tab/><text:tab/><text:tab/><text:tab/> Ufficio Servizi Sociali </text:p>
      <text:p text:style-name="P9"/>
      <text:p text:style-name="P9"/>
      <text:p text:style-name="P18">OGGETTO: richiesta <text:span text:style-name="T5">contributo economico/rimborso per </text:span>trasporto scolastico alunni con disabilità frequentanti le Istituzioni Scolastiche secondarie di II Grado <text:span text:style-name="T5">Statali o Paritarie o i percorsi triennali di IePF</text:span>– <text:span text:style-name="T8">A.S. 202</text:span><text:span text:style-name="T9">4</text:span><text:span text:style-name="T8">/202</text:span><text:span text:style-name="T9">5</text:span></text:p>
      <text:p text:style-name="P10"/>
      <text:p text:style-name="P10"><text:s/>Il sottoscritto ___________________________________________________________________</text:p>
      <text:p text:style-name="P10"><text:s/>nato a ___________________________________ il ______________________________ </text:p>
      <text:p text:style-name="P10">Residente in Anguillara Sabazia in _______________________________________ n. _________ </text:p>
      <text:p text:style-name="P10">Telefono ___________________________________ <text:span text:style-name="T1">e-mail______________________________</text:span></text:p>
      <text:p text:style-name="P15">pec_________________________________________</text:p>
      <text:p text:style-name="P10">In qualità di genitore/tutore dell’alunno/<text:span text:style-name="T4">a</text:span> _____________________________________________ nato/<text:span text:style-name="T4">a</text:span> a _____________________________ il _____________________________</text:p>
      <text:p text:style-name="P10"/>
      <text:p text:style-name="P11"><text:s/>CHIED<text:span text:style-name="T21">E</text:span> </text:p>
      <text:p text:style-name="P13"><text:span text:style-name="T5">di poter usufruire del contributo/rimborso concesso dal Comune di Anguillara Sabazia, in applicazione della D.G.R. Lazio <text:s/>n. G</text:span><text:span text:style-name="T23">08695</text:span><text:span text:style-name="T5"> del </text:span><text:span text:style-name="T23">01/07/2024</text:span><text:span text:style-name="T5">, per le spese derivanti dal trasporto del/</text:span><text:span text:style-name="T10">della</text:span><text:span text:style-name="T5"> proprio/</text:span><text:span text:style-name="T10">a</text:span><text:span text:style-name="T5"> figlio/</text:span><text:span text:style-name="T10">a</text:span><text:span text:style-name="T5"> summenzionato/</text:span><text:span text:style-name="T10">a</text:span><text:span text:style-name="T5"> nel tragitto casa-scuola-casa,</text:span> <text:s/>per l’anno scolastico 202<text:span text:style-name="T23">4</text:span>/202<text:span text:style-name="T23">5</text:span><text:span text:style-name="T1">.</text:span></text:p>
      <text:p text:style-name="P13"/>
      <text:p text:style-name="P12">A tal fine, <text:span text:style-name="T10">consapevole di quanto prescritto dagli artt. 73 e 76 del D.P.R 28 dicembre 2000 n. 445 sulle sanzioni penali per le ipotesi di falsità in atti e dichiarazioni mendaci</text:span></text:p>
      <text:p text:style-name="P11">DICHIAR<text:span text:style-name="T21">A</text:span> </text:p>
      <text:p text:style-name="P17">Sotto la propria responsabilità, ai sensi e per gli effetti di cui all’art. 47 del citato D.P.R. n. 445/2000:</text:p>
      <text:list text:style-name="L1">
        <text:list-item>
          <text:p text:style-name="P22">che il proprio figlio è regolarmente iscritto, per l’anno scolastico 202<text:span text:style-name="T23">4</text:span>/202<text:span text:style-name="T23">5</text:span> presso _______________________________________________________________ <text:span text:style-name="T1">c</text:span>on sede a ___________________________ in Via _______________________________________</text:p>
          <text:p text:style-name="P29"><draw:custom-shape text:anchor-type="paragraph" draw:z-index="0" draw:name="Forma1" draw:style-name="gr1" draw:text-style-name="P32" svg:width="0.265cm" svg:height="0.297cm" svg:x="8.368cm" svg:y="0.081cm"><text:p/><draw:enhanced-geometry svg:viewBox="0 0 21600 21600" draw:type="rectangle" draw:enhanced-path="M 0 0 L 21600 0 21600 21600 0 21600 0 0 Z N"/></draw:custom-shape><draw:custom-shape text:anchor-type="paragraph" draw:z-index="1" draw:name="Forma1_0" draw:style-name="gr1" draw:text-style-name="P32" svg:width="0.265cm" svg:height="0.297cm" svg:x="12.072cm" svg:y="0.134cm"><text:p/><draw:enhanced-geometry svg:viewBox="0 0 21600 21600" draw:type="rectangle" draw:enhanced-path="M 0 0 L 21600 0 21600 21600 0 21600 0 0 Z N"/></draw:custom-shape><text:span text:style-name="T15">sez______ <text:s text:c="3"/>con frequenza </text:span><text:span text:style-name="T16">settimanale</text:span><text:span text:style-name="T15">: </text:span><text:span text:style-name="T17"><text:tab/>LUN-VEN<text:tab/><text:tab/>LUN-SAB</text:span><text:span text:style-name="T15"><text:tab/></text:span></text:p>
        </text:list-item>
        <text:list-item>
          <text:p text:style-name="P23">che l’alunno _______________________________________ è affetto da disabilità certificata dalla competente ASL; </text:p>
        </text:list-item>
        <text:list-item>
          <text:p text:style-name="P30"><text:soft-page-break/><text:span text:style-name="T12">Di aver</text:span><text:span text:style-name="T13"> preso visione dell’</text:span><text:span text:style-name="T12">informativa sul trattamento dei dati personali allegata;</text:span></text:p>
          <text:p text:style-name="P31"><text:span text:style-name="T12">C</text:span><text:span text:style-name="T11">HIEDE INOLTRE</text:span></text:p>
        </text:list-item>
        <text:list-item>
          <text:p text:style-name="P24">che l’eventuale contributo/rimborso concesso venga versato sul conto corrente presso l’Istituto bancario_________________________________________________ intestato a_________________________________________________________________________</text:p>
          <text:p text:style-name="P24">codice IBAN_______________________________________________________________;</text:p>
        </text:list-item>
      </text:list>
      <text:p text:style-name="P16"/>
      <text:p text:style-name="P16">Si allega alla presente:</text:p>
      <text:p text:style-name="P14">- Copia del documento di identità in corso di validità del richiedente;</text:p>
      <text:p text:style-name="P14">- <text:span text:style-name="T3">C</text:span>opia del verbale di accertamento ai sensi della L. 104/92 <text:span text:style-name="T22">dell’alunno/a</text:span>;</text:p>
      <text:p text:style-name="P6"/>
      <text:p text:style-name="P5">I dati contenuti nella presente scheda saranno trattati e trasferiti a terzi sol<text:span text:style-name="T2">o</text:span> ai fini dell’erogazione del contributo richiesto, nel rispetto del D.Lgs. 196/2003 e smi e del Regolamento UE 679/2016 </text:p>
      <text:p text:style-name="P5"/>
      <text:p text:style-name="P4">Anguillara Sabazia ________________</text:p>
      <text:p text:style-name="P4"/>
      <text:p text:style-name="P4"><text:tab/><text:tab/><text:tab/><text:tab/><text:tab/><text:tab/><text:tab/><text:tab/> <text:s text:c="5"/>Firma</text:p>
      <text:p text:style-name="P4"><text:tab/><text:tab/><text:tab/><text:tab/><text:tab/><text:tab/><text:tab/>__________________________</text:p>
      <text:p text:style-name="P4"/>
      <text:p text:style-name="P4"/>
      <text:p text:style-name="P4"/>
      <text:p text:style-name="P4"/>
      <text:p text:style-name="P21"><text:span text:style-name="T13">Il presente modulo d</text:span><text:span text:style-name="T14">ovrà</text:span><text:span text:style-name="T13"> essere inoltrato e</text:span><text:span text:style-name="T18">ntro e non oltre le 17:30 del </text:span><text:span text:style-name="T19">25</text:span><text:span text:style-name="T18">/07/202</text:span><text:span text:style-name="T19">4</text:span><text:span text:style-name="T18">:</text:span></text:p>
      <text:list text:style-name="L2">
        <text:list-item>
          <text:p text:style-name="P25"><text:span text:style-name="T20">a mezzo PEC: </text:span><text:a xlink:type="simple" xlink:href="mailto:comune.anguillara@pec.it" text:style-name="Internet_20_link" text:visited-style-name="Visited_20_Internet_20_Link"><text:span text:style-name="T20">comune.anguillara@pec.it</text:span></text:a></text:p>
          <text:p text:style-name="P26">ovvero consegnato a mano all’Ufficio protocollo<text:span text:style-name="T6">:</text:span></text:p>
          <text:p text:style-name="P27">nei seguenti orari di apertura:</text:p>
          <text:p text:style-name="P28">LUN – MAR- VEN 09:00 – 12:00 – MAR-GIO 15:30 – 17:30</text:p>
        </text:list-item>
      </text:list>
      <text:p text:style-name="P19"/>
      <text:p text:style-name="P19"/>
      <text:p text:style-name="P4"/>
      <text:p text:style-name="P2">L’amministrazione ai sensi dell’art. 71 del D.P.R. 445/2000, procederà ad idonei controlli anche a campione sulla veridicità delle informazioni rese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Times New Roman" fo:font-size="9pt" fo:language="it" fo:country="IT" fo:font-style="normal" officeooo:rsid="000d3d6f" officeooo:paragraph-rsid="000f9205" style:font-size-asian="9pt" style:font-style-asian="normal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4-07-18T15:38:20.388000000</dc:date>
    <meta:editing-duration>PT1H14M37S</meta:editing-duration>
    <meta:editing-cycles>14</meta:editing-cycles>
    <meta:print-date>2023-07-06T10:31:37.571000000</meta:print-date>
    <meta:document-statistic meta:table-count="0" meta:image-count="0" meta:object-count="0" meta:page-count="2" meta:paragraph-count="37" meta:word-count="361" meta:character-count="3154" meta:non-whitespace-character-count="2767"/>
  </office:meta>
</office:document-meta>
</file>